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89.1">
            <text:p>89.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1">
            <text:p>9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
            <text:p>2</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1.1">
            <text:p>9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86.1">
            <text:p>86.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93.4">
            <text:p>93.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
            <text:p>2</text:p>
          </table:table-cell>
          <table:table-cell table:style-name="ce6" office:value-type="float" office:value="90.8">
            <text:p>90.8</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
            <text:p>2</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0.8">
            <text:p>9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57969/539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22:16+02:00</meta:creation-date>
    <dc:date>2026-07-27T16:22:16+02:00</dc:date>
    <dc:title>Untitled Spreadsheet</dc:title>
    <dc:description/>
    <dc:subject/>
    <meta:keyword/>
    <meta:user-defined meta:name="Company"/>
    <meta:user-defined meta:name="category"/>
  </office:meta>
</office:document-meta>
</file>