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21.6">
            <text:p>21.6</text:p>
          </table:table-cell>
          <table:table-cell table:style-name="ce6" office:value-type="float" office:value="40.2">
            <text:p>4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29.3">
            <text:p>29.3</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39.8">
            <text:p>39.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0.4">
            <text:p>30.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9.1">
            <text:p>49.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9.1">
            <text:p>29.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37.6">
            <text:p>3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0.3">
            <text:p>40.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31.5">
            <text:p>31.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39.8">
            <text:p>39.8</text:p>
          </table:table-cell>
          <table:table-cell table:style-name="ce6" office:value-type="float" office:value="15.4">
            <text:p>15.4</text:p>
          </table:table-cell>
          <table:table-cell table:style-name="ce6" office:value-type="float" office:value="37.9">
            <text:p>37.9</text:p>
          </table:table-cell>
          <table:table-cell table:style-name="ce6" office:value-type="float" office:value="7">
            <text:p>7</text:p>
          </table:table-cell>
          <table:table-cell table:style-name="ce6" office:value-type="float" office:value="50.4">
            <text:p>50.4</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5">
            <text:p>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28">
            <text:p>28</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14.5">
            <text:p>14.5</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8.2">
            <text:p>8.2</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9.2">
            <text:p>9.2</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60.2">
            <text:p>60.2</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4.9">
            <text:p>4.9</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48.6">
            <text:p>48.6</text:p>
          </table:table-cell>
          <table:table-cell table:style-name="ce6" office:value-type="float" office:value="4">
            <text:p>4</text:p>
          </table:table-cell>
          <table:table-cell table:style-name="ce6" office:value-type="float" office:value="64.6">
            <text:p>64.6</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5.9">
            <text:p>5.9</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9">
            <text:p>8.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2">
            <text:p>34.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2">
            <text:p>60.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73.1">
            <text:p>73.1</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2">
            <text:p>5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6.1">
            <text:p>5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
            <text:p>5</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64">
            <text:p>64</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046/539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19+01:00</meta:creation-date>
    <dc:date>2026-01-12T02:56:19+01:00</dc:date>
    <dc:title>Untitled Spreadsheet</dc:title>
    <dc:description/>
    <dc:subject/>
    <meta:keyword/>
    <meta:user-defined meta:name="Company"/>
    <meta:user-defined meta:name="category"/>
  </office:meta>
</office:document-meta>
</file>