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9.7">
            <text:p>39.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37.8">
            <text:p>3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0.9">
            <text:p>30.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0.9">
            <text:p>40.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0.2">
            <text:p>4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2.4">
            <text:p>32.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6">
            <text:p>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3">
            <text:p>3</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4">
            <text:p>4</text:p>
          </table:table-cell>
          <table:table-cell table:style-name="ce6" office:value-type="float" office:value="62.4">
            <text:p>62.4</text:p>
          </table:table-cell>
          <table:table-cell table:style-name="ce6" office:value-type="float" office:value="9">
            <text:p>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4">
            <text:p>5.4</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34.2">
            <text:p>3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60.2">
            <text:p>6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1.6">
            <text:p>5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58055/539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3:38+02:00</meta:creation-date>
    <dc:date>2024-05-24T04:53:38+02:00</dc:date>
    <dc:title>Untitled Spreadsheet</dc:title>
    <dc:description/>
    <dc:subject/>
    <meta:keyword/>
    <meta:user-defined meta:name="Company"/>
    <meta:user-defined meta:name="category"/>
  </office:meta>
</office:document-meta>
</file>