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2">
            <text:p>88.2</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03.7">
            <text:p>110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52.8">
            <text:p>115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5">
            <text:p>1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8113/53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4:07+01:00</meta:creation-date>
    <dc:date>2026-01-10T23:04:07+01:00</dc:date>
    <dc:title>Untitled Spreadsheet</dc:title>
    <dc:description/>
    <dc:subject/>
    <meta:keyword/>
    <meta:user-defined meta:name="Company"/>
    <meta:user-defined meta:name="category"/>
  </office:meta>
</office:document-meta>
</file>