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400 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/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1-14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46">
            <text:p>54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58835/5405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/N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and accessible on foot in both NFI1 (1983-1985) and NFI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5:29:34+02:00</meta:creation-date>
    <dc:date>2024-06-11T15:29:34+02:00</dc:date>
    <dc:title>Untitled Spreadsheet</dc:title>
    <dc:description/>
    <dc:subject/>
    <meta:keyword/>
    <meta:user-defined meta:name="Company"/>
    <meta:user-defined meta:name="category"/>
  </office:meta>
</office:document-meta>
</file>