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5">
            <text:p>9.5</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7">
            <text:p>67.7</text:p>
          </table:table-cell>
          <table:table-cell table:style-name="ce7" office:value-type="float" office:value="1.1">
            <text:p>1.1</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62.4">
            <text:p>62.4</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8">
            <text:p>2.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2.6">
            <text:p>2.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1.1">
            <text:p>11.1</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3.3">
            <text:p>3.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58888/54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2+02:00</meta:creation-date>
    <dc:date>2025-09-27T11:05:02+02:00</dc:date>
    <dc:title>Untitled Spreadsheet</dc:title>
    <dc:description/>
    <dc:subject/>
    <meta:keyword/>
    <meta:user-defined meta:name="Company"/>
    <meta:user-defined meta:name="category"/>
  </office:meta>
</office:document-meta>
</file>