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rado di mescolanz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bosco puro di conifere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bosco misto di conifere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number-columns-repeated="1009"/>
        </table:table-row>
        <table:table-row>
          <table:table-cell table:style-name="ce5" office:value-type="string">
            <text:p>bosco misto di latifoglie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bosco puro di latifoglie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8">
            <text:p>1.8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rio Forestale Nazionale Svizzero, 18.05.2024 #1358918/5406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04:13:05+02:00</meta:creation-date>
    <dc:date>2026-07-25T04:13:05+02:00</dc:date>
    <dc:title>Untitled Spreadsheet</dc:title>
    <dc:description/>
    <dc:subject/>
    <meta:keyword/>
    <meta:user-defined meta:name="Company"/>
    <meta:user-defined meta:name="category"/>
  </office:meta>
</office:document-meta>
</file>