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54">
            <text:p>1215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74">
            <text:p>397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27">
            <text:p>3427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85">
            <text:p>518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2">
            <text:p>26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0">
            <text:p>2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65">
            <text:p>30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4">
            <text:p>3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43">
            <text:p>2694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58923/5406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2:13:14+02:00</meta:creation-date>
    <dc:date>2024-05-28T02:13:14+02:00</dc:date>
    <dc:title>Untitled Spreadsheet</dc:title>
    <dc:description/>
    <dc:subject/>
    <meta:keyword/>
    <meta:user-defined meta:name="Company"/>
    <meta:user-defined meta:name="category"/>
  </office:meta>
</office:document-meta>
</file>