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03">
            <text:p>31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9">
            <text:p>36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62">
            <text:p>1426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44">
            <text:p>644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96">
            <text:p>5996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82">
            <text:p>788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3">
            <text:p>30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2">
            <text:p>4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46">
            <text:p>5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1">
            <text:p>37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58996/5407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1:36:27+01:00</meta:creation-date>
    <dc:date>2025-12-08T21:36:27+01:00</dc:date>
    <dc:title>Untitled Spreadsheet</dc:title>
    <dc:description/>
    <dc:subject/>
    <meta:keyword/>
    <meta:user-defined meta:name="Company"/>
    <meta:user-defined meta:name="category"/>
  </office:meta>
</office:document-meta>
</file>