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03">
            <text:p>21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12">
            <text:p>40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05">
            <text:p>31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387">
            <text:p>1438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75">
            <text:p>667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06">
            <text:p>6006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88">
            <text:p>828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52">
            <text:p>6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89">
            <text:p>61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359001/5407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9T00:14:01+01:00</meta:creation-date>
    <dc:date>2025-12-09T00:14:01+01:00</dc:date>
    <dc:title>Untitled Spreadsheet</dc:title>
    <dc:description/>
    <dc:subject/>
    <meta:keyword/>
    <meta:user-defined meta:name="Company"/>
    <meta:user-defined meta:name="category"/>
  </office:meta>
</office:document-meta>
</file>