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special forest fun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timber production</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4.9">
            <text:p>64.9</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1011"/>
        </table:table-row>
        <table:table-row>
          <table:table-cell table:style-name="ce5" office:value-type="string">
            <text:p>agricultural use</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
            <text:p>10</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windbre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drinking-water protection</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protection against natural hazards</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2">
            <text:p>2</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11"/>
        </table:table-row>
        <table:table-row>
          <table:table-cell table:style-name="ce5" office:value-type="string">
            <text:p>nature conservation</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11"/>
        </table:table-row>
        <table:table-row>
          <table:table-cell table:style-name="ce5" office:value-type="string">
            <text:p>landscape protection</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game protection</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7">
            <text:p>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recreation</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military</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arbon sin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59050/540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51:08+02:00</meta:creation-date>
    <dc:date>2024-05-21T20:51:08+02:00</dc:date>
    <dc:title>Untitled Spreadsheet</dc:title>
    <dc:description/>
    <dc:subject/>
    <meta:keyword/>
    <meta:user-defined meta:name="Company"/>
    <meta:user-defined meta:name="category"/>
  </office:meta>
</office:document-meta>
</file>