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tato dell'albero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.6">
            <text:p>1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in piedi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2">
            <text:p>9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1">
            <text:p>2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vo a terr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.4">
            <text:p>5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rio Forestale Nazionale Svizzero, 18.05.2024 #1359082/54083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Suddivione degli alberi e arbusti a partire da 12 cm di diametro a petto d'uomo (DPU) nelle classi in piedi o a terra, rispettivamente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4:17:14+02:00</meta:creation-date>
    <dc:date>2024-06-15T14:17:14+02:00</dc:date>
    <dc:title>Untitled Spreadsheet</dc:title>
    <dc:description/>
    <dc:subject/>
    <meta:keyword/>
    <meta:user-defined meta:name="Company"/>
    <meta:user-defined meta:name="category"/>
  </office:meta>
</office:document-meta>
</file>