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78.7">
            <text:p>78.7</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85.7">
            <text:p>85.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4">
            <text:p>29.4</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0.6">
            <text:p>70.6</text:p>
          </table:table-cell>
          <table:table-cell table:style-name="ce6" office:value-type="float" office:value="14.5">
            <text:p>14.5</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63.7">
            <text:p>63.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48.8">
            <text:p>48.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
            <text:p>1</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
            <text:p>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59141/540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39:19+02:00</meta:creation-date>
    <dc:date>2024-06-15T06:39:19+02:00</dc:date>
    <dc:title>Untitled Spreadsheet</dc:title>
    <dc:description/>
    <dc:subject/>
    <meta:keyword/>
    <meta:user-defined meta:name="Company"/>
    <meta:user-defined meta:name="category"/>
  </office:meta>
</office:document-meta>
</file>