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29">
            <text:p>140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8">
            <text:p>795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86">
            <text:p>2198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30">
            <text:p>49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06">
            <text:p>13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39">
            <text:p>509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64">
            <text:p>149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70">
            <text:p>14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9">
            <text:p>7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91">
            <text:p>34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63">
            <text:p>10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266">
            <text:p>2932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402">
            <text:p>11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05">
            <text:p>258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33">
            <text:p>57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44">
            <text:p>7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46">
            <text:p>11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6">
            <text:p>6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60">
            <text:p>367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12">
            <text:p>190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39">
            <text:p>8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03">
            <text:p>8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826">
            <text:p>1998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95">
            <text:p>19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335">
            <text:p>75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50">
            <text:p>21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97">
            <text:p>6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85">
            <text:p>620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65">
            <text:p>15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39">
            <text:p>21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05">
            <text:p>11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4">
            <text:p>9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52">
            <text:p>26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0">
            <text:p>14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31">
            <text:p>10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56">
            <text:p>470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92">
            <text:p>7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21">
            <text:p>406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30">
            <text:p>438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66">
            <text:p>19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092">
            <text:p>49309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471">
            <text:p>8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85">
            <text:p>52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71">
            <text:p>14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948">
            <text:p>559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45">
            <text:p>15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67">
            <text:p>15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04">
            <text:p>8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6">
            <text:p>5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21">
            <text:p>11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37">
            <text:p>229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19">
            <text:p>39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65">
            <text:p>11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507">
            <text:p>31550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95">
            <text:p>267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15">
            <text:p>12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97">
            <text:p>8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93">
            <text:p>68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84">
            <text:p>12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27">
            <text:p>9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46">
            <text:p>40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76">
            <text:p>200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57">
            <text:p>9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471">
            <text:p>2114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165">
            <text:p>20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80">
            <text:p>79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93">
            <text:p>22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62">
            <text:p>68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10">
            <text:p>11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51">
            <text:p>28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71">
            <text:p>15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9">
            <text:p>10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68">
            <text:p>516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13">
            <text:p>43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20">
            <text:p>20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59180/540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02:20+02:00</meta:creation-date>
    <dc:date>2024-06-14T11:02:20+02:00</dc:date>
    <dc:title>Untitled Spreadsheet</dc:title>
    <dc:description/>
    <dc:subject/>
    <meta:keyword/>
    <meta:user-defined meta:name="Company"/>
    <meta:user-defined meta:name="category"/>
  </office:meta>
</office:document-meta>
</file>