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47">
            <text:p>188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11">
            <text:p>118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97">
            <text:p>42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0">
            <text:p>10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78">
            <text:p>606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4">
            <text:p>13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2">
            <text:p>7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97">
            <text:p>14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4">
            <text:p>21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47">
            <text:p>37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774">
            <text:p>2877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3">
            <text:p>26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68">
            <text:p>12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46">
            <text:p>42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6">
            <text:p>18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89">
            <text:p>2056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07">
            <text:p>16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0">
            <text:p>6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66">
            <text:p>17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46">
            <text:p>7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26">
            <text:p>18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9">
            <text:p>9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11">
            <text:p>2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42">
            <text:p>57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40">
            <text:p>40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74">
            <text:p>49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5">
            <text:p>16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32">
            <text:p>192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08">
            <text:p>1040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19">
            <text:p>49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22">
            <text:p>69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10">
            <text:p>1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2">
            <text:p>1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0">
            <text:p>28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9">
            <text:p>12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59">
            <text:p>50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0">
            <text:p>9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218/540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53:03+02:00</meta:creation-date>
    <dc:date>2024-06-15T06:53:03+02:00</dc:date>
    <dc:title>Untitled Spreadsheet</dc:title>
    <dc:description/>
    <dc:subject/>
    <meta:keyword/>
    <meta:user-defined meta:name="Company"/>
    <meta:user-defined meta:name="category"/>
  </office:meta>
</office:document-meta>
</file>