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0">
            <text:p>1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04">
            <text:p>32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4">
            <text:p>41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4">
            <text:p>18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490">
            <text:p>2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9">
            <text:p>13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8">
            <text:p>9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0">
            <text:p>40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227/540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37:03+02:00</meta:creation-date>
    <dc:date>2024-06-15T06:37:03+02:00</dc:date>
    <dc:title>Untitled Spreadsheet</dc:title>
    <dc:description/>
    <dc:subject/>
    <meta:keyword/>
    <meta:user-defined meta:name="Company"/>
    <meta:user-defined meta:name="category"/>
  </office:meta>
</office:document-meta>
</file>