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73">
            <text:p>185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899">
            <text:p>718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36">
            <text:p>53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99">
            <text:p>28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04">
            <text:p>32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54">
            <text:p>41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74">
            <text:p>18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166">
            <text:p>2461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147">
            <text:p>801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86">
            <text:p>27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40">
            <text:p>19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28">
            <text:p>9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0">
            <text:p>40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831">
            <text:p>1838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045">
            <text:p>1520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421">
            <text:p>80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39">
            <text:p>48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4">
            <text:p>6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624">
            <text:p>79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1">
            <text:p>63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99">
            <text:p>34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179">
            <text:p>88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46">
            <text:p>31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6">
            <text:p>2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229/540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18:01+02:00</meta:creation-date>
    <dc:date>2024-06-13T09:18:01+02:00</dc:date>
    <dc:title>Untitled Spreadsheet</dc:title>
    <dc:description/>
    <dc:subject/>
    <meta:keyword/>
    <meta:user-defined meta:name="Company"/>
    <meta:user-defined meta:name="category"/>
  </office:meta>
</office:document-meta>
</file>