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1">
            <text:p>20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6">
            <text:p>15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20">
            <text:p>13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2">
            <text:p>29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51">
            <text:p>15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45">
            <text:p>35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32">
            <text:p>50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486">
            <text:p>2734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35">
            <text:p>30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16">
            <text:p>19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57">
            <text:p>45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902">
            <text:p>1989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092">
            <text:p>60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32">
            <text:p>3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19">
            <text:p>19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1">
            <text:p>44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16">
            <text:p>28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71">
            <text:p>25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42">
            <text:p>234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89">
            <text:p>147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9243/54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8:04+01:00</meta:creation-date>
    <dc:date>2026-01-09T09:18:04+01:00</dc:date>
    <dc:title>Untitled Spreadsheet</dc:title>
    <dc:description/>
    <dc:subject/>
    <meta:keyword/>
    <meta:user-defined meta:name="Company"/>
    <meta:user-defined meta:name="category"/>
  </office:meta>
</office:document-meta>
</file>