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22">
            <text:p>7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61">
            <text:p>59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45">
            <text:p>32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652">
            <text:p>826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02">
            <text:p>22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674">
            <text:p>1556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42">
            <text:p>89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47">
            <text:p>5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246/541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5:51+02:00</meta:creation-date>
    <dc:date>2024-06-14T07:45:51+02:00</dc:date>
    <dc:title>Untitled Spreadsheet</dc:title>
    <dc:description/>
    <dc:subject/>
    <meta:keyword/>
    <meta:user-defined meta:name="Company"/>
    <meta:user-defined meta:name="category"/>
  </office:meta>
</office:document-meta>
</file>