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51">
            <text:p>2025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76">
            <text:p>5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78">
            <text:p>1417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2">
            <text:p>7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0156">
            <text:p>30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7">
            <text:p>6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16">
            <text:p>155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11">
            <text:p>13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80">
            <text:p>297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04">
            <text:p>16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70">
            <text:p>159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77">
            <text:p>9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64">
            <text:p>66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80">
            <text:p>367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09">
            <text:p>52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40">
            <text:p>242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358">
            <text:p>27835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0111">
            <text:p>301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20">
            <text:p>200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35">
            <text:p>58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70">
            <text:p>14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76">
            <text:p>99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13">
            <text:p>5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40">
            <text:p>12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40">
            <text:p>8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28">
            <text:p>459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942">
            <text:p>20194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0267">
            <text:p>60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21">
            <text:p>15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36">
            <text:p>35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46">
            <text:p>194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50">
            <text:p>44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20">
            <text:p>29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46">
            <text:p>259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50">
            <text:p>14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20">
            <text:p>49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249">
            <text:p>60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169">
            <text:p>701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300">
            <text:p>48030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25">
            <text:p>4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727">
            <text:p>2372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26">
            <text:p>1492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90">
            <text:p>3879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259">
            <text:p>342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4">
            <text:p>69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31">
            <text:p>178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89">
            <text:p>16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93">
            <text:p>16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03">
            <text:p>348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32">
            <text:p>203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76">
            <text:p>196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34">
            <text:p>80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90">
            <text:p>60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49">
            <text:p>27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488">
            <text:p>334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35">
            <text:p>12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65">
            <text:p>10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66">
            <text:p>130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86">
            <text:p>215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36">
            <text:p>66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97">
            <text:p>166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68">
            <text:p>14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50">
            <text:p>11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31">
            <text:p>7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18">
            <text:p>568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rio Forestale Nazionale Svizzero, 18.05.2024 #1359247/5410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10:08+01:00</meta:creation-date>
    <dc:date>2026-01-12T00:10:08+01:00</dc:date>
    <dc:title>Untitled Spreadsheet</dc:title>
    <dc:description/>
    <dc:subject/>
    <meta:keyword/>
    <meta:user-defined meta:name="Company"/>
    <meta:user-defined meta:name="category"/>
  </office:meta>
</office:document-meta>
</file>