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4">
            <text:p>25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71">
            <text:p>29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10">
            <text:p>30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6">
            <text:p>15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251">
            <text:p>2025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76">
            <text:p>58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78">
            <text:p>1417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73">
            <text:p>38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61">
            <text:p>33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8">
            <text:p>29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63">
            <text:p>37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54">
            <text:p>36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92">
            <text:p>73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429">
            <text:p>3442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0156">
            <text:p>301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05">
            <text:p>43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27">
            <text:p>63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18">
            <text:p>167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16">
            <text:p>155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11">
            <text:p>136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780">
            <text:p>297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04">
            <text:p>169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970">
            <text:p>159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77">
            <text:p>92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64">
            <text:p>66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780">
            <text:p>367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109">
            <text:p>521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240">
            <text:p>242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8358">
            <text:p>27835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0111">
            <text:p>301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916">
            <text:p>109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24">
            <text:p>92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80">
            <text:p>12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020">
            <text:p>200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35">
            <text:p>58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670">
            <text:p>146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16">
            <text:p>122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76">
            <text:p>99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73">
            <text:p>48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13">
            <text:p>5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40">
            <text:p>122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40">
            <text:p>81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928">
            <text:p>459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942">
            <text:p>20194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267">
            <text:p>602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221">
            <text:p>15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51">
            <text:p>15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98">
            <text:p>29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536">
            <text:p>355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46">
            <text:p>194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50">
            <text:p>444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120">
            <text:p>291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946">
            <text:p>259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150">
            <text:p>141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77">
            <text:p>120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020">
            <text:p>490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249">
            <text:p>602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169">
            <text:p>701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0300">
            <text:p>48030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11">
            <text:p>23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25">
            <text:p>48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13">
            <text:p>51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727">
            <text:p>2372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13">
            <text:p>40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926">
            <text:p>1492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99">
            <text:p>35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4">
            <text:p>22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03">
            <text:p>3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2">
            <text:p>23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68">
            <text:p>29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84">
            <text:p>59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32">
            <text:p>59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75">
            <text:p>55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90">
            <text:p>3879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64">
            <text:p>2464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43">
            <text:p>394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4259">
            <text:p>342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18">
            <text:p>50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04">
            <text:p>69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831">
            <text:p>178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89">
            <text:p>167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293">
            <text:p>162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803">
            <text:p>348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32">
            <text:p>203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676">
            <text:p>196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37">
            <text:p>106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34">
            <text:p>80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000">
            <text:p>450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790">
            <text:p>607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449">
            <text:p>27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3815">
            <text:p>32381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3488">
            <text:p>334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335">
            <text:p>123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65">
            <text:p>103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066">
            <text:p>130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586">
            <text:p>215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36">
            <text:p>66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697">
            <text:p>166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268">
            <text:p>142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50">
            <text:p>113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69">
            <text:p>57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31">
            <text:p>70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43">
            <text:p>144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58">
            <text:p>96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818">
            <text:p>568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3510">
            <text:p>23351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7801">
            <text:p>678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53">
            <text:p>17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69">
            <text:p>172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97">
            <text:p>308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92">
            <text:p>383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929">
            <text:p>229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17">
            <text:p>515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00">
            <text:p>346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42">
            <text:p>310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06">
            <text:p>16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65">
            <text:p>150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464">
            <text:p>70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268">
            <text:p>842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chweizerisches Landesforstinventar, 18.05.2024 #1359247/5410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0:03:07+02:00</meta:creation-date>
    <dc:date>2024-06-14T20:03:07+02:00</dc:date>
    <dc:title>Untitled Spreadsheet</dc:title>
    <dc:description/>
    <dc:subject/>
    <meta:keyword/>
    <meta:user-defined meta:name="Company"/>
    <meta:user-defined meta:name="category"/>
  </office:meta>
</office:document-meta>
</file>