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
            <text:p>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
            <text:p>3</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9">
            <text:p>17.9</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5.3">
            <text:p>5.3</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
            <text:p>1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
            <text:p>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6">
            <text:p>6</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5">
            <text:p>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
            <text:p>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9">
            <text:p>7.9</text:p>
          </table:table-cell>
          <table:table-cell table:style-name="ce6" office:value-type="float" office:value="7">
            <text:p>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2.9">
            <text:p>2.9</text:p>
          </table:table-cell>
          <table:table-cell table:style-name="ce6" office:value-type="float" office:value="7.1">
            <text:p>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61">
            <text:p>6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9">
            <text:p>7.9</text:p>
          </table:table-cell>
          <table:table-cell table:style-name="ce6" office:value-type="float" office:value="6">
            <text:p>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10.5">
            <text:p>10.5</text:p>
          </table:table-cell>
          <table:table-cell table:style-name="ce6" office:value-type="float" office:value="92.9">
            <text:p>92.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1">
            <text:p>9.1</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2">
            <text:p>7.2</text:p>
          </table:table-cell>
          <table:table-cell table:style-name="ce6" office:value-type="float" office:value="6.5">
            <text:p>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6.1">
            <text:p>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2">
            <text:p>2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0">
            <text:p>0</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
            <text:p>0</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
            <text:p>7</text:p>
          </table:table-cell>
          <table:table-cell table:style-name="ce6" office:value-type="float" office:value="27.3">
            <text:p>27.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0">
            <text:p>0</text:p>
          </table:table-cell>
          <table:table-cell table:style-name="ce6" office:value-type="float" office:value="57.6">
            <text:p>57.6</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0">
            <text:p>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4.1">
            <text:p>24.1</text:p>
          </table:table-cell>
          <table:table-cell table:style-name="ce6" office:value-type="float" office:value="21.4">
            <text:p>2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
            <text:p>0</text:p>
          </table:table-cell>
          <table:table-cell table:style-name="ce6" office:value-type="float" office:value="5.5">
            <text:p>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6.3">
            <text:p>6.3</text:p>
          </table:table-cell>
          <table:table-cell table:style-name="ce6" office:value-type="float" office:value="2">
            <text:p>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4">
            <text:p>36.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0.5">
            <text:p>50.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2.1">
            <text:p>62.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5">
            <text:p>28.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3">
            <text:p>3</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5.1">
            <text:p>5.1</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
            <text:p>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
            <text:p>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7.4">
            <text:p>7.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8.6">
            <text:p>8.6</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9">
            <text:p>6.9</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6">
            <text:p>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9.9">
            <text:p>9.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15.6">
            <text:p>15.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6">
            <text:p>2.6</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4.7">
            <text:p>4.7</text:p>
          </table:table-cell>
          <table:table-cell table:style-name="ce6" office:value-type="float" office:value="2.7">
            <text:p>2.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9">
            <text:p>4.9</text:p>
          </table:table-cell>
          <table:table-cell table:style-name="ce6" office:value-type="float" office:value="6.2">
            <text:p>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2">
            <text:p>2</text:p>
          </table:table-cell>
          <table:table-cell table:style-name="ce6" office:value-type="float" office:value="6.6">
            <text:p>6.6</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0">
            <text:p>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
            <text:p>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8.4">
            <text:p>18.4</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0">
            <text:p>0</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9">
            <text:p>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
            <text:p>5</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
            <text:p>8</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1">
            <text:p>4.1</text:p>
          </table:table-cell>
          <table:table-cell table:style-name="ce6" office:value-type="float" office:value="3.1">
            <text:p>3.1</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0.6">
            <text:p>10.6</text:p>
          </table:table-cell>
          <table:table-cell table:style-name="ce6" office:value-type="float" office:value="8">
            <text:p>8</text:p>
          </table:table-cell>
          <table:table-cell table:style-name="ce6" office:value-type="float" office:value="5.8">
            <text:p>5.8</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float" office:value="20.4">
            <text:p>2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1">
            <text:p>1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42.8">
            <text:p>42.8</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22.1">
            <text:p>22.1</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7">
            <text:p>20.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23.2">
            <text:p>23.2</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56.4">
            <text:p>56.4</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
            <text:p>4</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11.1">
            <text:p>11.1</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6.2">
            <text:p>6.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6.2">
            <text:p>26.2</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8.1">
            <text:p>8.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52.1">
            <text:p>52.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
            <text:p>6</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8.3">
            <text:p>28.3</text:p>
          </table:table-cell>
          <table:table-cell table:style-name="ce6" office:value-type="float" office:value="6">
            <text:p>6</text:p>
          </table:table-cell>
          <table:table-cell table:style-name="ce6" office:value-type="float" office:value="9.9">
            <text:p>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6">
            <text:p>4.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6.1">
            <text:p>6.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
            <text:p>1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359397/54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1:44+02:00</meta:creation-date>
    <dc:date>2024-05-30T04:41:44+02:00</dc:date>
    <dc:title>Untitled Spreadsheet</dc:title>
    <dc:description/>
    <dc:subject/>
    <meta:keyword/>
    <meta:user-defined meta:name="Company"/>
    <meta:user-defined meta:name="category"/>
  </office:meta>
</office:document-meta>
</file>