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4">
            <text:p>597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47">
            <text:p>864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55">
            <text:p>186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6">
            <text:p>4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4">
            <text:p>1399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49">
            <text:p>326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09">
            <text:p>2600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78">
            <text:p>190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86">
            <text:p>4508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554">
            <text:p>7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3">
            <text:p>97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628">
            <text:p>556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75">
            <text:p>6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6">
            <text:p>4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52">
            <text:p>294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29">
            <text:p>14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37">
            <text:p>9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39">
            <text:p>10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080">
            <text:p>850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662">
            <text:p>12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77">
            <text:p>8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4">
            <text:p>6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90">
            <text:p>15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5">
            <text:p>8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76">
            <text:p>150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897">
            <text:p>10989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54">
            <text:p>80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3">
            <text:p>4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53">
            <text:p>422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17">
            <text:p>186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61">
            <text:p>13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1">
            <text:p>16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7">
            <text:p>7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02">
            <text:p>18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46">
            <text:p>69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71">
            <text:p>155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50">
            <text:p>15215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881">
            <text:p>9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05">
            <text:p>10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0">
            <text:p>5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26">
            <text:p>10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93">
            <text:p>10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16">
            <text:p>6861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2">
            <text:p>60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99">
            <text:p>2679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489">
            <text:p>15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4">
            <text:p>13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2">
            <text:p>6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35">
            <text:p>1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14">
            <text:p>12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415">
            <text:p>954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638">
            <text:p>356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8">
            <text:p>8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65">
            <text:p>16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96">
            <text:p>22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54">
            <text:p>15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86">
            <text:p>33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09">
            <text:p>24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15">
            <text:p>157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7">
            <text:p>8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94">
            <text:p>29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47">
            <text:p>44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36">
            <text:p>19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604">
            <text:p>2866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646">
            <text:p>236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09">
            <text:p>11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56">
            <text:p>97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05">
            <text:p>19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34">
            <text:p>10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36">
            <text:p>189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450">
            <text:p>1344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284">
            <text:p>59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4">
            <text:p>42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43">
            <text:p>3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59399/5411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5:12:32+02:00</meta:creation-date>
    <dc:date>2024-06-12T15:12:32+02:00</dc:date>
    <dc:title>Untitled Spreadsheet</dc:title>
    <dc:description/>
    <dc:subject/>
    <meta:keyword/>
    <meta:user-defined meta:name="Company"/>
    <meta:user-defined meta:name="category"/>
  </office:meta>
</office:document-meta>
</file>