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26">
            <text:p>7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55">
            <text:p>186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4">
            <text:p>139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27">
            <text:p>12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49">
            <text:p>326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63">
            <text:p>10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9">
            <text:p>260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78">
            <text:p>190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938">
            <text:p>19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86">
            <text:p>450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555">
            <text:p>17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56">
            <text:p>9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57">
            <text:p>10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28">
            <text:p>556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52">
            <text:p>294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74">
            <text:p>367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82">
            <text:p>13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0">
            <text:p>8508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681">
            <text:p>35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17">
            <text:p>17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76">
            <text:p>15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97">
            <text:p>1098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577">
            <text:p>27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3">
            <text:p>422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259">
            <text:p>63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15">
            <text:p>33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2">
            <text:p>23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50">
            <text:p>1521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125">
            <text:p>15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72">
            <text:p>1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16">
            <text:p>686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302">
            <text:p>11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2">
            <text:p>6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427">
            <text:p>26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05">
            <text:p>23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14">
            <text:p>12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415">
            <text:p>954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524">
            <text:p>875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55">
            <text:p>64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47">
            <text:p>4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930">
            <text:p>749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42">
            <text:p>18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9400/541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49:01+02:00</meta:creation-date>
    <dc:date>2024-06-18T07:49:01+02:00</dc:date>
    <dc:title>Untitled Spreadsheet</dc:title>
    <dc:description/>
    <dc:subject/>
    <meta:keyword/>
    <meta:user-defined meta:name="Company"/>
    <meta:user-defined meta:name="category"/>
  </office:meta>
</office:document-meta>
</file>