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.9">
            <text:p>25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0.6">
            <text:p>2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8.1">
            <text:p>57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.5">
            <text:p>46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.4">
            <text:p>47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.5">
            <text:p>46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.7">
            <text:p>4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5.3">
            <text:p>5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5.6">
            <text:p>5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.5">
            <text:p>4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6.7">
            <text:p>47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3">
            <text:p>3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3.3">
            <text:p>513.3</text:p>
          </table:table-cell>
          <table:table-cell table:style-name="ce6" office:value-type="string">
            <text:p>.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.6">
            <text:p>2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0.4">
            <text:p>6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9.2">
            <text:p>54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.9">
            <text:p>38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2.1">
            <text:p>6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98.2">
            <text:p>49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.4">
            <text:p>5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1.6">
            <text:p>6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.2">
            <text:p>5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.2">
            <text:p>49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2.1">
            <text:p>5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.6">
            <text:p>49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0.6">
            <text:p>55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6.8">
            <text:p>68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9.8">
            <text:p>6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.7">
            <text:p>45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8.4">
            <text:p>50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.9">
            <text:p>39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.5">
            <text:p>4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.2">
            <text:p>59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.7">
            <text:p>2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1.3">
            <text:p>56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7.8">
            <text:p>7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7.8">
            <text:p>7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.2">
            <text:p>5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6.4">
            <text:p>74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.2">
            <text:p>56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.6">
            <text:p>45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.2">
            <text:p>4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1.3">
            <text:p>57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4.5">
            <text:p>5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473.7">
            <text:p>47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5.1">
            <text:p>68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.8">
            <text:p>56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2.3">
            <text:p>65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2.7">
            <text:p>55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.5">
            <text:p>5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.8">
            <text:p>49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6.7">
            <text:p>66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0.9">
            <text:p>58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.9">
            <text:p>523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.2">
            <text:p>25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.1">
            <text:p>244.1</text:p>
          </table:table-cell>
          <table:table-cell table:style-name="ce6" office:value-type="string">
            <text:p>.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.6">
            <text:p>3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.1">
            <text:p>244.1</text:p>
          </table:table-cell>
          <table:table-cell table:style-name="ce6" office:value-type="string">
            <text:p>.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.2">
            <text:p>5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59557/5413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6:05:34+02:00</meta:creation-date>
    <dc:date>2024-05-25T06:05:34+02:00</dc:date>
    <dc:title>Untitled Spreadsheet</dc:title>
    <dc:description/>
    <dc:subject/>
    <meta:keyword/>
    <meta:user-defined meta:name="Company"/>
    <meta:user-defined meta:name="category"/>
  </office:meta>
</office:document-meta>
</file>