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50">
            <text:p>795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66">
            <text:p>486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0">
            <text:p>1605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32">
            <text:p>151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81">
            <text:p>311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76">
            <text:p>3767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70">
            <text:p>1987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46">
            <text:p>575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73">
            <text:p>21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73">
            <text:p>40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74">
            <text:p>2797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85">
            <text:p>27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73">
            <text:p>11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01">
            <text:p>8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28">
            <text:p>7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73">
            <text:p>8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717">
            <text:p>1157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662">
            <text:p>546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87">
            <text:p>1688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49">
            <text:p>715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60">
            <text:p>8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96">
            <text:p>10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046">
            <text:p>480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3">
            <text:p>1423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275">
            <text:p>10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63">
            <text:p>10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6">
            <text:p>8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279">
            <text:p>622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12">
            <text:p>517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9">
            <text:p>39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8">
            <text:p>14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34">
            <text:p>1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70">
            <text:p>8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3">
            <text:p>7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59796/5415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37:44+02:00</meta:creation-date>
    <dc:date>2024-05-29T14:37:44+02:00</dc:date>
    <dc:title>Untitled Spreadsheet</dc:title>
    <dc:description/>
    <dc:subject/>
    <meta:keyword/>
    <meta:user-defined meta:name="Company"/>
    <meta:user-defined meta:name="category"/>
  </office:meta>
</office:document-meta>
</file>