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twicklungsstuf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86.1">
            <text:p>18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8.2">
            <text:p>108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6.9">
            <text:p>12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5.3">
            <text:p>13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.2">
            <text:p>121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903">
            <text:p>390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.9">
            <text:p>117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6.9">
            <text:p>12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4.8">
            <text:p>14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1.1">
            <text:p>131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Jungwuchs/Dickung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3.3">
            <text:p>10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6.9">
            <text:p>10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angen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4.6">
            <text:p>13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.3">
            <text:p>12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9.6">
            <text:p>12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4.8">
            <text:p>15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4.1">
            <text:p>16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.1">
            <text:p>12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.6">
            <text:p>11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4.8">
            <text:p>11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.7">
            <text:p>12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2.1">
            <text:p>11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9.2">
            <text:p>20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7.1">
            <text:p>21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5.1">
            <text:p>18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3.7">
            <text:p>20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2.6">
            <text:p>23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1.7">
            <text:p>21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4.6">
            <text:p>20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1.7">
            <text:p>19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.5">
            <text:p>15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3.8">
            <text:p>14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5.1">
            <text:p>12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.7">
            <text:p>1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7.9">
            <text:p>13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8.8">
            <text:p>168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chwach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81.6">
            <text:p>18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.8">
            <text:p>11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4.9">
            <text:p>22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9.6">
            <text:p>21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3.2">
            <text:p>2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7.4">
            <text:p>28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6.7">
            <text:p>22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5.2">
            <text:p>29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8.1">
            <text:p>20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0.4">
            <text:p>27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6.2">
            <text:p>29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3.6">
            <text:p>21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5.4">
            <text:p>26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5.5">
            <text:p>195.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7.8">
            <text:p>20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3.9">
            <text:p>19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5.8">
            <text:p>22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4.6">
            <text:p>13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3.4">
            <text:p>16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.8">
            <text:p>10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6.5">
            <text:p>11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4.1">
            <text:p>17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1.9">
            <text:p>11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9.5">
            <text:p>16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6.6">
            <text:p>12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8.1">
            <text:p>18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3.4">
            <text:p>143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9.3">
            <text:p>38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7.6">
            <text:p>30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0.7">
            <text:p>45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4.2">
            <text:p>35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6.6">
            <text:p>39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5.1">
            <text:p>39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3.2">
            <text:p>34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9.3">
            <text:p>46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0.1">
            <text:p>32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2.8">
            <text:p>42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9.5">
            <text:p>25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7.2">
            <text:p>24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8.8">
            <text:p>338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ittler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0.7">
            <text:p>22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9.6">
            <text:p>12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3.9">
            <text:p>17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2.1">
            <text:p>24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7.8">
            <text:p>22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2.8">
            <text:p>49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1.1">
            <text:p>30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1.5">
            <text:p>4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8.5">
            <text:p>31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8.8">
            <text:p>50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2.3">
            <text:p>36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3.1">
            <text:p>38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0.9">
            <text:p>39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4.8">
            <text:p>27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8.5">
            <text:p>298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3.8">
            <text:p>20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8.8">
            <text:p>30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7.9">
            <text:p>29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8.5">
            <text:p>22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.3">
            <text:p>20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5.7">
            <text:p>15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3.2">
            <text:p>16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8.5">
            <text:p>20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3.5">
            <text:p>17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9.1">
            <text:p>12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8.1">
            <text:p>158.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4.5">
            <text:p>42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8.4">
            <text:p>43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1.8">
            <text:p>47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0.5">
            <text:p>47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8.1">
            <text:p>4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2.8">
            <text:p>57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6.8">
            <text:p>45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4.8">
            <text:p>57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6.9">
            <text:p>52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6.7">
            <text:p>57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5.8">
            <text:p>53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6.6">
            <text:p>40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.9">
            <text:p>40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6.6">
            <text:p>456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ark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41.7">
            <text:p>34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.6">
            <text:p>17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8.1">
            <text:p>27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9.7">
            <text:p>36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4.9">
            <text:p>30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1.8">
            <text:p>61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3.3">
            <text:p>58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6.5">
            <text:p>51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1.5">
            <text:p>48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0.3">
            <text:p>53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9.8">
            <text:p>47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9.5">
            <text:p>54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5.2">
            <text:p>30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.6">
            <text:p>422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0.7">
            <text:p>16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8.3">
            <text:p>31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7.8">
            <text:p>21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6.6">
            <text:p>27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.1">
            <text:p>14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8.9">
            <text:p>18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4.7">
            <text:p>12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7.5">
            <text:p>12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8.5">
            <text:p>14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1.7">
            <text:p>10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2.5">
            <text:p>162.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2.5">
            <text:p>50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2.2">
            <text:p>55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6.4">
            <text:p>59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7.5">
            <text:p>58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1.5">
            <text:p>58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5.9">
            <text:p>75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4.3">
            <text:p>7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5.4">
            <text:p>70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6.2">
            <text:p>60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7.5">
            <text:p>66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8.8">
            <text:p>67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8.9">
            <text:p>48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7.5">
            <text:p>56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6.9">
            <text:p>40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7.1">
            <text:p>2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0.7">
            <text:p>16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8.6">
            <text:p>22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.2">
            <text:p>17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0.8">
            <text:p>29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2.7">
            <text:p>22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1.5">
            <text:p>29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6.8">
            <text:p>25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8.3">
            <text:p>25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4.1">
            <text:p>13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9.6">
            <text:p>229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8.9">
            <text:p>1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0.4">
            <text:p>30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3.7">
            <text:p>20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9.3">
            <text:p>14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8.7">
            <text:p>18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5.4">
            <text:p>12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9.7">
            <text:p>11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.6">
            <text:p>39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4.4">
            <text:p>36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7.8">
            <text:p>37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4.6">
            <text:p>39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4.5">
            <text:p>37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8.2">
            <text:p>34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2.3">
            <text:p>34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7.4">
            <text:p>35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6.5">
            <text:p>29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.8">
            <text:p>28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5.7">
            <text:p>27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3.8">
            <text:p>25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9.2">
            <text:p>319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8.3">
            <text:p>22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7.6">
            <text:p>11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5.7">
            <text:p>17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0.4">
            <text:p>2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1.2">
            <text:p>20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9.8">
            <text:p>36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0.6">
            <text:p>32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5.5">
            <text:p>32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3.6">
            <text:p>26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1.7">
            <text:p>29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.2">
            <text:p>25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1.5">
            <text:p>24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2.8">
            <text:p>29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2.8">
            <text:p>12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8.4">
            <text:p>238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1.5">
            <text:p>15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2.4">
            <text:p>25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7.9">
            <text:p>20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.6">
            <text:p>15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6.8">
            <text:p>17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8.8">
            <text:p>13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.1">
            <text:p>10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.7">
            <text:p>11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1.8">
            <text:p>111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9.8">
            <text:p>37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3.6">
            <text:p>38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4.9">
            <text:p>38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3.5">
            <text:p>45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.8">
            <text:p>4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4.2">
            <text:p>46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7.6">
            <text:p>34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5.8">
            <text:p>37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2.4">
            <text:p>35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9.3">
            <text:p>26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2.5">
            <text:p>24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18.05.2024 #1359868/54162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15:08:54+02:00</meta:creation-date>
    <dc:date>2024-06-12T15:08:54+02:00</dc:date>
    <dc:title>Untitled Spreadsheet</dc:title>
    <dc:description/>
    <dc:subject/>
    <meta:keyword/>
    <meta:user-defined meta:name="Company"/>
    <meta:user-defined meta:name="category"/>
  </office:meta>
</office:document-meta>
</file>