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1.2">
            <text:p>3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39.4">
            <text:p>39.4</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67.3">
            <text:p>67.3</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3.8">
            <text:p>16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0.2">
            <text:p>5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4.6">
            <text:p>54.6</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85.7">
            <text:p>85.7</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9883/54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1:39+02:00</meta:creation-date>
    <dc:date>2024-06-14T08:21:39+02:00</dc:date>
    <dc:title>Untitled Spreadsheet</dc:title>
    <dc:description/>
    <dc:subject/>
    <meta:keyword/>
    <meta:user-defined meta:name="Company"/>
    <meta:user-defined meta:name="category"/>
  </office:meta>
</office:document-meta>
</file>