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epige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9.3">
            <text:p>13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1.8">
            <text:p>10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81.1">
            <text:p>18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6.2">
            <text:p>22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0.1">
            <text:p>19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0.2">
            <text:p>11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.7">
            <text:p>175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360152/5419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epigea degli alberi vivi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le parti sopraterrene degli alberi e arbusti vivi di almeno 12 cm di diametro a petto d'uomo (DPU). È composto dal legno del fusto, dal legno dei rami e dagli aghi/fogli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2:28:26+02:00</meta:creation-date>
    <dc:date>2024-05-20T02:28:26+02:00</dc:date>
    <dc:title>Untitled Spreadsheet</dc:title>
    <dc:description/>
    <dc:subject/>
    <meta:keyword/>
    <meta:user-defined meta:name="Company"/>
    <meta:user-defined meta:name="category"/>
  </office:meta>
</office:document-meta>
</file>