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8.3">
            <text:p>-18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1.1">
            <text:p>-2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879">
            <text:p>21287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1">
            <text:p>191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2.1">
            <text:p>-3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5.8">
            <text:p>-25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5.6">
            <text:p>-2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478">
            <text:p>4478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60248/542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41:27+02:00</meta:creation-date>
    <dc:date>2024-05-22T07:41:27+02:00</dc:date>
    <dc:title>Untitled Spreadsheet</dc:title>
    <dc:description/>
    <dc:subject/>
    <meta:keyword/>
    <meta:user-defined meta:name="Company"/>
    <meta:user-defined meta:name="category"/>
  </office:meta>
</office:document-meta>
</file>