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55.7">
            <text:p>55.7</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1.7">
            <text:p>16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61.6">
            <text:p>61.6</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196.1">
            <text:p>19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2">
            <text:p>52.2</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65.3">
            <text:p>65.3</text:p>
          </table:table-cell>
          <table:table-cell table:style-name="ce6" office:value-type="float" office:value="5">
            <text:p>5</text:p>
          </table:table-cell>
          <table:table-cell table:style-name="ce6" office:value-type="float" office:value="97.2">
            <text:p>97.2</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321.5">
            <text:p>3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8">
            <text:p>8</text:p>
          </table:table-cell>
          <table:table-cell table:style-name="ce6" office:value-type="float" office:value="42.4">
            <text:p>42.4</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79.8">
            <text:p>17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311.9">
            <text:p>311.9</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3.3">
            <text:p>53.3</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68.3">
            <text:p>68.3</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60304/542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30:05+02:00</meta:creation-date>
    <dc:date>2024-06-25T15:30:05+02:00</dc:date>
    <dc:title>Untitled Spreadsheet</dc:title>
    <dc:description/>
    <dc:subject/>
    <meta:keyword/>
    <meta:user-defined meta:name="Company"/>
    <meta:user-defined meta:name="category"/>
  </office:meta>
</office:document-meta>
</file>