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3">
            <text:p>9.3</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2">
            <text:p>32.2</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4.2">
            <text:p>64.2</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89.9">
            <text:p>89.9</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7">
            <text:p>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8">
            <text:p>34.8</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6">
            <text:p>29.6</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
            <text:p>11.9</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4">
            <text:p>28.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8">
            <text:p>34.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3">
            <text:p>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8.1">
            <text:p>38.1</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76.5">
            <text:p>76.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3.7">
            <text:p>73.7</text:p>
          </table:table-cell>
          <table:table-cell table:style-name="ce6" office:value-type="float" office:value="5">
            <text:p>5</text:p>
          </table:table-cell>
          <table:table-cell table:style-name="ce6" office:value-type="float" office:value="93.7">
            <text:p>93.7</text:p>
          </table:table-cell>
          <table:table-cell table:style-name="ce6" office:value-type="float" office:value="6">
            <text:p>6</text:p>
          </table:table-cell>
          <table:table-cell table:style-name="ce6" office:value-type="float" office:value="99.3">
            <text:p>99.3</text:p>
          </table:table-cell>
          <table:table-cell table:style-name="ce6" office:value-type="float" office:value="9">
            <text:p>9</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8">
            <text:p>8</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416/542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17:13:54+02:00</meta:creation-date>
    <dc:date>2024-06-26T17:13:54+02:00</dc:date>
    <dc:title>Untitled Spreadsheet</dc:title>
    <dc:description/>
    <dc:subject/>
    <meta:keyword/>
    <meta:user-defined meta:name="Company"/>
    <meta:user-defined meta:name="category"/>
  </office:meta>
</office:document-meta>
</file>