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7.7">
            <text:p>177.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3.8">
            <text:p>123.8</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
            <text:p>92</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1.2">
            <text:p>1181.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4">
            <text:p>1184</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4">
            <text:p>18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02.8">
            <text:p>202.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
            <text:p>5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2.7">
            <text:p>92.7</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4.2">
            <text:p>1234.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wiss National Forest Inventory, 18.05.2024 #1360923/5426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3:52:15+02:00</meta:creation-date>
    <dc:date>2026-07-23T03:52:15+02:00</dc:date>
    <dc:title>Untitled Spreadsheet</dc:title>
    <dc:description/>
    <dc:subject/>
    <meta:keyword/>
    <meta:user-defined meta:name="Company"/>
    <meta:user-defined meta:name="category"/>
  </office:meta>
</office:document-meta>
</file>