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5.9">
            <text:p>18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2">
            <text:p>58.2</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0.8">
            <text:p>140.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3">
            <text:p>95.3</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5.1">
            <text:p>1255.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1">
            <text:p>191.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21.6">
            <text:p>221.6</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
            <text:p>60</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
            <text:p>96</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3.6">
            <text:p>1323.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chweizerisches Landesforstinventar, 18.05.2024 #1360981/5427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15:26+02:00</meta:creation-date>
    <dc:date>2024-06-22T03:15:26+02:00</dc:date>
    <dc:title>Untitled Spreadsheet</dc:title>
    <dc:description/>
    <dc:subject/>
    <meta:keyword/>
    <meta:user-defined meta:name="Company"/>
    <meta:user-defined meta:name="category"/>
  </office:meta>
</office:document-meta>
</file>