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gional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gional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utto l'anno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durante il periodo vegetativo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durante la stagione invernal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361379/5431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gionalità dell'uso ricreativo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ee di saggio senza/con attuale uso ricreativo in un raggio di 100 m intorno al centro dell'area di saggio, classificate in base alla stagionalità dell'uso ricreativo (tutto l'anno, quasi solo durante la stagione vegetativa, quasi solo in inverno). Fonte: inchiesta presso il servizio forestale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4:43:57+02:00</meta:creation-date>
    <dc:date>2024-05-24T14:43:57+02:00</dc:date>
    <dc:title>Untitled Spreadsheet</dc:title>
    <dc:description/>
    <dc:subject/>
    <meta:keyword/>
    <meta:user-defined meta:name="Company"/>
    <meta:user-defined meta:name="category"/>
  </office:meta>
</office:document-meta>
</file>