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6">
            <text:p>43.6</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8.5">
            <text:p>17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6.3">
            <text:p>4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5">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94.2">
            <text:p>394.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ood</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7">
            <text:p>56.7</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5.2">
            <text:p>65.2</text:p>
          </table:table-cell>
          <table:table-cell table:style-name="ce6" office:value-type="float" office:value="6">
            <text:p>6</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3.2">
            <text:p>39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2.7">
            <text:p>26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7">
            <text:p>182.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28.5">
            <text:p>1228.5</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4.1">
            <text:p>21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8.1">
            <text:p>48.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6">
            <text:p>6</text:p>
          </table:table-cell>
          <table:table-cell table:style-name="ce6" office:value-type="float" office:value="6.3">
            <text:p>6.3</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5">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18.2">
            <text:p>418.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ood</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7">
            <text:p>57</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36">
            <text:p>36</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1">
            <text:p>66.1</text:p>
          </table:table-cell>
          <table:table-cell table:style-name="ce6" office:value-type="float" office:value="5">
            <text:p>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5.9">
            <text:p>39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2.7">
            <text:p>26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wiss National Forest Inventory, 18.05.2024 #1361613/5433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35:51+01:00</meta:creation-date>
    <dc:date>2026-01-07T18:35:51+01:00</dc:date>
    <dc:title>Untitled Spreadsheet</dc:title>
    <dc:description/>
    <dc:subject/>
    <meta:keyword/>
    <meta:user-defined meta:name="Company"/>
    <meta:user-defined meta:name="category"/>
  </office:meta>
</office:document-meta>
</file>