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ea of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ype of shrub forest (aerial pho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ype of shrub forest (aerial photo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re shrub fores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6">
            <text:p>2.6</text:p>
          </table:table-cell>
          <table:table-cell table:number-columns-repeated="993"/>
        </table:table-row>
        <table:table-row>
          <table:table-cell table:style-name="ce5" office:value-type="string">
            <text:p>shrub forest with single tre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6">
            <text:p>2.6</text:p>
          </table:table-cell>
          <table:table-cell table:number-columns-repeated="993"/>
        </table:table-row>
        <table:table-row>
          <table:table-cell table:style-name="ce5" office:value-type="string">
            <text:p>not shrub fores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ot interpret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wiss National Forest Inventory, 18.05.2024 #1361649/54340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ea of shrub forest #1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All areas classified as shrub forest according to the NFI forest definiti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ype of shrub forest (aerial photo) #5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Type of shrub forest, i.e. «pure shrub forest» or «shrub forest with trees» according to the interpretation of aerial photo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hrub forest #82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est that is more than two-thirds covered with shrubs. Shrub forests include Alpine alder and pine forests in particular, but also hazel forests and similar stands. Reference: Field Survey (MID 576: Deckungsgrad Sträucher), and sometimes also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06:59:39+02:00</meta:creation-date>
    <dc:date>2025-09-27T06:59:39+02:00</dc:date>
    <dc:title>Untitled Spreadsheet</dc:title>
    <dc:description/>
    <dc:subject/>
    <meta:keyword/>
    <meta:user-defined meta:name="Company"/>
    <meta:user-defined meta:name="category"/>
  </office:meta>
</office:document-meta>
</file>