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of gap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ype of gap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 gap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temporarily unstocked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glade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ingrowing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block scre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landsli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cliff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forest ais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3">
          <table:table-cell table:number-columns-spanned="31" table:number-rows-spanned="1" table:style-name="ce0" office:value-type="string">
            <text:p>© WSL, Swiss National Forest Inventory, 18.05.2024 #1361984/5437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of gap #4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Sample plots with/without gaps ≥10 × 10 m from crown edge to crown edge and cover with woody plants of maximum 20% that intersect with the interpretation area. Classified into different gap types according to the predominant surface of the largest gap. Reference: Field Survey (MID 221: Lück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3:39+01:00</meta:creation-date>
    <dc:date>2025-11-28T22:23:39+01:00</dc:date>
    <dc:title>Untitled Spreadsheet</dc:title>
    <dc:description/>
    <dc:subject/>
    <meta:keyword/>
    <meta:user-defined meta:name="Company"/>
    <meta:user-defined meta:name="category"/>
  </office:meta>
</office:document-meta>
</file>