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7.6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xposition (5 classes) · traces de mouvements de la nei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xposition (5 classes)</text:p>
          </table:table-cell>
          <table:table-cell table:style-name="ce4" office:value-type="string">
            <text:p>traces de mouvements de la neig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ésent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bsent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indeterminé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ésentes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bsentes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ésentes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bsentes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ésentes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bsentes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ésentes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bsentes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ésente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bsentes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ésentes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bsentes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Inventaire forestier national suisse, 18.05.2024 #1361997/54375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xposition (5 classes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Exposition selon les cinq classes suivantes: nord, est, sud, ouest et indéterminée. «Indéterminée» signifie que la pente est ≤10%. Source: relevé de terrain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races de mouvements de la neige #10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Placettes d'échantillonnage avec/sans traces de mouvements de la neige, c'est-à-dire de reptation, de glissement ou d'avalanche sur la surface d'interprétation (50 x 50 m). Source: relevé de terrain (MID 202: langsame Schneebewegung und MID 400: Lawinen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15:50:19+02:00</meta:creation-date>
    <dc:date>2024-05-24T15:50:19+02:00</dc:date>
    <dc:title>Untitled Spreadsheet</dc:title>
    <dc:description/>
    <dc:subject/>
    <meta:keyword/>
    <meta:user-defined meta:name="Company"/>
    <meta:user-defined meta:name="category"/>
  </office:meta>
</office:document-meta>
</file>