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Schneebeweg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Schneebeweg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3">
            <text:p>9.3</text:p>
          </table:table-cell>
          <table:table-cell table:style-name="ce6" office:value-type="float" office:value="0.9">
            <text:p>0.9</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
            <text:p>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
            <text:p>2</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
            <text:p>1</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
            <text:p>1</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7">
            <text:p>0.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
            <text:p>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4.1">
            <text:p>4.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65.7">
            <text:p>65.7</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72.2">
            <text:p>7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362029/543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chneebewegungen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Spuren von Schneebewegungen, d.h. von Schneekriechen, Schneegleiten oder Lawinen auf der Interpretationsfläche (50 × 50 m). Grundlage: Feldaufnahme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31:43+02:00</meta:creation-date>
    <dc:date>2024-05-13T05:31:43+02:00</dc:date>
    <dc:title>Untitled Spreadsheet</dc:title>
    <dc:description/>
    <dc:subject/>
    <meta:keyword/>
    <meta:user-defined meta:name="Company"/>
    <meta:user-defined meta:name="category"/>
  </office:meta>
</office:document-meta>
</file>