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 traces de gl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xposition (5 classes)</text:p>
          </table:table-cell>
          <table:table-cell table:style-name="ce4" office:value-type="string">
            <text:p>traces de gliss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sentes</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2047/54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glissement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de glissements (p. ex. bourrelets d'accumulation ou fissures dans le sol, arbres inclinés vers l'amont) sur au moins 100 m² de la surface d'interprétation (50 × 50 m). Source: relevé de terrain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5:30+02:00</meta:creation-date>
    <dc:date>2024-06-14T13:45:30+02:00</dc:date>
    <dc:title>Untitled Spreadsheet</dc:title>
    <dc:description/>
    <dc:subject/>
    <meta:keyword/>
    <meta:user-defined meta:name="Company"/>
    <meta:user-defined meta:name="category"/>
  </office:meta>
</office:document-meta>
</file>