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 tracce di smottame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sposizione (5 classi)</text:p>
          </table:table-cell>
          <table:table-cell table:style-name="ce4" office:value-type="string">
            <text:p>tracce di smottame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
            <text:p>1</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
            <text:p>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
            <text:p>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
            <text:p>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2.2">
            <text:p>2.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62060/543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smottamenti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con/senza tracce di smottamenti (ad es. rigonfiamenti o crepe nel terreno, alberi inclinati verso monte) su almeno 100 m² dell'area di interpretazione (50 × 50 m). Fonte: rilievo sul terreno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3:15+02:00</meta:creation-date>
    <dc:date>2024-05-26T19:43:15+02:00</dc:date>
    <dc:title>Untitled Spreadsheet</dc:title>
    <dc:description/>
    <dc:subject/>
    <meta:keyword/>
    <meta:user-defined meta:name="Company"/>
    <meta:user-defined meta:name="category"/>
  </office:meta>
</office:document-meta>
</file>