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169695">
            <text:p>1696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522">
            <text:p>815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955">
            <text:p>569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74">
            <text:p>42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921">
            <text:p>499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038">
            <text:p>590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304">
            <text:p>45930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10406">
            <text:p>10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84">
            <text:p>117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21">
            <text:p>66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44">
            <text:p>6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3">
            <text:p>6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40">
            <text:p>71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478">
            <text:p>4847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0101">
            <text:p>18010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306">
            <text:p>933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575">
            <text:p>635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318">
            <text:p>48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304">
            <text:p>563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178">
            <text:p>661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7783">
            <text:p>50778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62316/5440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6T17:16:20+02:00</meta:creation-date>
    <dc:date>2024-06-16T17:16:20+02:00</dc:date>
    <dc:title>Untitled Spreadsheet</dc:title>
    <dc:description/>
    <dc:subject/>
    <meta:keyword/>
    <meta:user-defined meta:name="Company"/>
    <meta:user-defined meta:name="category"/>
  </office:meta>
</office:document-meta>
</file>