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7">
      <style:table-row-properties style:row-height="0.767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family="table-row" style:name="ro_0_90">
      <style:table-row-properties style:row-height="1.023cm" style:use-optimal-row-height="false" fo:break-before="auto"/>
    </style:style>
    <style:style style:family="table-row" style:name="ro_0_93">
      <style:table-row-properties style:row-height="1.023cm" style:use-optimal-row-height="false" fo:break-before="auto"/>
    </style:style>
    <style:style style:family="table-row" style:name="ro_0_9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dio di sviluppo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5">
            <text:p>7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5">
            <text:p>8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6">
            <text:p>-2.6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9">
            <text:p>3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8">
            <text:p>3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2">
            <text:p>3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7">
          <table:table-cell table:number-columns-spanned="54" table:number-rows-spanned="1" table:style-name="ce0" office:value-type="string">
            <text:p>© WSL, Inventario Forestale Nazionale Svizzero, 18.05.2024 #1362520/5442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1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4">
          <table:table-cell table:number-columns-spanned="54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7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0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3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6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23:21:08+02:00</meta:creation-date>
    <dc:date>2024-06-23T23:21:08+02:00</dc:date>
    <dc:title>Untitled Spreadsheet</dc:title>
    <dc:description/>
    <dc:subject/>
    <meta:keyword/>
    <meta:user-defined meta:name="Company"/>
    <meta:user-defined meta:name="category"/>
  </office:meta>
</office:document-meta>
</file>