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61">
      <style:table-row-properties style:row-height="0.767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family="table-row" style:name="ro_0_71">
      <style:table-row-properties style:row-height="1.023cm" style:use-optimal-row-height="false" fo:break-before="auto"/>
    </style:style>
    <style:style style:family="table-row" style:name="ro_0_74">
      <style:table-row-properties style:row-height="1.023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lte/basse quote · diametro a petto d'uomo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%, sub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diametro a petto d'uomo (10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bass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alt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61">
          <table:table-cell table:number-columns-spanned="16" table:number-rows-spanned="1" table:style-name="ce0" office:value-type="string">
            <text:p>© WSL, Inventario Forestale Nazionale Svizzero, 18.05.2024 #1362708/54446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5">
          <table:table-cell table:number-columns-spanned="16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8">
          <table:table-cell table:number-columns-spanned="16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iametro a petto d'uomo (10 classi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1">
          <table:table-cell table:number-columns-spanned="16" table:number-rows-spanned="1" table:style-name="ce1" office:value-type="string">
            <text:p>Diametro a petto d'uomo (DPU) degli alberi e arbusti a partire da 12 cm di DPU, in dieci classi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4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7">
          <table:table-cell table:number-columns-spanned="16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0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8T17:00:51+02:00</meta:creation-date>
    <dc:date>2024-05-28T17:00:51+02:00</dc:date>
    <dc:title>Untitled Spreadsheet</dc:title>
    <dc:description/>
    <dc:subject/>
    <meta:keyword/>
    <meta:user-defined meta:name="Company"/>
    <meta:user-defined meta:name="category"/>
  </office:meta>
</office:document-meta>
</file>