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5763">
            <text:p>157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09">
            <text:p>7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36">
            <text:p>11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10">
            <text:p>11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30">
            <text:p>18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46">
            <text:p>176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61">
            <text:p>13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97">
            <text:p>6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59">
            <text:p>15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93">
            <text:p>306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96">
            <text:p>12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699">
            <text:p>17269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5241">
            <text:p>15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4">
            <text:p>78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87">
            <text:p>11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58">
            <text:p>65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140">
            <text:p>6414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49">
            <text:p>12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97">
            <text:p>117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44">
            <text:p>7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66">
            <text:p>4126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4987">
            <text:p>149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3">
            <text:p>6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26">
            <text:p>10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45">
            <text:p>78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28">
            <text:p>6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41">
            <text:p>7374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507">
            <text:p>6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47">
            <text:p>89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6">
            <text:p>4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25">
            <text:p>12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04">
            <text:p>5820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2848/5446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2:55:11+02:00</meta:creation-date>
    <dc:date>2024-05-08T12:55:11+02:00</dc:date>
    <dc:title>Untitled Spreadsheet</dc:title>
    <dc:description/>
    <dc:subject/>
    <meta:keyword/>
    <meta:user-defined meta:name="Company"/>
    <meta:user-defined meta:name="category"/>
  </office:meta>
</office:document-meta>
</file>