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51">
            <text:p>29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71">
            <text:p>8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87">
            <text:p>36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30">
            <text:p>7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39">
            <text:p>10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36">
            <text:p>7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29">
            <text:p>12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091">
            <text:p>17509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59">
            <text:p>16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4">
            <text:p>6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723">
            <text:p>6472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08">
            <text:p>12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85">
            <text:p>4208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57">
            <text:p>14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620">
            <text:p>746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09">
            <text:p>6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66">
            <text:p>5876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62852/544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43:02+02:00</meta:creation-date>
    <dc:date>2024-05-09T20:43:02+02:00</dc:date>
    <dc:title>Untitled Spreadsheet</dc:title>
    <dc:description/>
    <dc:subject/>
    <meta:keyword/>
    <meta:user-defined meta:name="Company"/>
    <meta:user-defined meta:name="category"/>
  </office:meta>
</office:document-meta>
</file>