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1767">
            <text:p>417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46">
            <text:p>435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494">
            <text:p>30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60">
            <text:p>154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45">
            <text:p>310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78">
            <text:p>12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091">
            <text:p>17509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1941">
            <text:p>319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581">
            <text:p>17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95">
            <text:p>100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23">
            <text:p>6472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7561">
            <text:p>7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08">
            <text:p>129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85">
            <text:p>120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03">
            <text:p>7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85">
            <text:p>4208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2760">
            <text:p>427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76">
            <text:p>123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66">
            <text:p>104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88">
            <text:p>67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620">
            <text:p>7462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6969">
            <text:p>269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63">
            <text:p>70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38">
            <text:p>7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91">
            <text:p>128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766">
            <text:p>5876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0998">
            <text:p>1509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993">
            <text:p>819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294">
            <text:p>59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62853/5446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9:58:10+02:00</meta:creation-date>
    <dc:date>2024-05-09T19:58:10+02:00</dc:date>
    <dc:title>Untitled Spreadsheet</dc:title>
    <dc:description/>
    <dc:subject/>
    <meta:keyword/>
    <meta:user-defined meta:name="Company"/>
    <meta:user-defined meta:name="category"/>
  </office:meta>
</office:document-meta>
</file>