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9">
            <text:p>357.9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.9">
            <text:p>224.9</text:p>
          </table:table-cell>
          <table:table-cell table:style-name="ce6" office:value-type="string">
            <text:p>.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01.4">
            <text:p>3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.1">
            <text:p>580.1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1.9">
            <text:p>2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.8">
            <text:p>6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.9">
            <text:p>5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.7">
            <text:p>496.7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.7">
            <text:p>4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.8">
            <text:p>5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.9">
            <text:p>3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8">
            <text:p>37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4">
            <text:p>3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8">
            <text:p>5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">
            <text:p>6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.7">
            <text:p>6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.2">
            <text:p>5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5">
            <text:p>34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2">
            <text:p>7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.7">
            <text:p>6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.8">
            <text:p>69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5.3">
            <text:p>5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7.4">
            <text:p>6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.5">
            <text:p>6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.6">
            <text:p>6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1.8">
            <text:p>7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9.8">
            <text:p>7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5.9">
            <text:p>7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4.1">
            <text:p>6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0.4">
            <text:p>7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.1">
            <text:p>7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1">
            <text:p>64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.9">
            <text:p>5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4">
            <text:p>5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.9">
            <text:p>1065.9</text:p>
          </table:table-cell>
          <table:table-cell table:style-name="ce6" office:value-type="string">
            <text:p>.</text:p>
          </table:table-cell>
          <table:table-cell table:style-name="ce6" office:value-type="float" office:value="782.9">
            <text:p>7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.8">
            <text:p>5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4.5">
            <text:p>564.5</text:p>
          </table:table-cell>
          <table:table-cell table:style-name="ce6" office:value-type="string">
            <text:p>.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.8">
            <text:p>215.8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.4">
            <text:p>59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5.9">
            <text:p>75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.3">
            <text:p>7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5.4">
            <text:p>7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6.2">
            <text:p>6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7.5">
            <text:p>6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.8">
            <text:p>6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7">
            <text:p>166.7</text:p>
          </table:table-cell>
          <table:table-cell table:style-name="ce6" office:value-type="string">
            <text:p>.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Schweizerisches Landesforstinventar, 18.05.2024 #1362854/544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0:34:06+02:00</meta:creation-date>
    <dc:date>2024-06-23T00:34:06+02:00</dc:date>
    <dc:title>Untitled Spreadsheet</dc:title>
    <dc:description/>
    <dc:subject/>
    <meta:keyword/>
    <meta:user-defined meta:name="Company"/>
    <meta:user-defined meta:name="category"/>
  </office:meta>
</office:document-meta>
</file>