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5935">
            <text:p>159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57">
            <text:p>79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136">
            <text:p>111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62">
            <text:p>115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96">
            <text:p>181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721">
            <text:p>177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88">
            <text:p>13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30">
            <text:p>64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43">
            <text:p>63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45">
            <text:p>310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778">
            <text:p>127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5091">
            <text:p>17509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5416">
            <text:p>154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08">
            <text:p>79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27">
            <text:p>53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0">
            <text:p>32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87">
            <text:p>11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80">
            <text:p>6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23">
            <text:p>6472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908">
            <text:p>129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85">
            <text:p>120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03">
            <text:p>71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085">
            <text:p>4208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4990">
            <text:p>149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63">
            <text:p>60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18">
            <text:p>41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62">
            <text:p>7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26">
            <text:p>100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61">
            <text:p>78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71">
            <text:p>65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58">
            <text:p>1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88">
            <text:p>67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20">
            <text:p>74620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6587">
            <text:p>65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8">
            <text:p>41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57">
            <text:p>8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6">
            <text:p>4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7">
            <text:p>19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91">
            <text:p>128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766">
            <text:p>58766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4467">
            <text:p>544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755">
            <text:p>137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92">
            <text:p>155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195">
            <text:p>291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89">
            <text:p>379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300">
            <text:p>183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36">
            <text:p>413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78">
            <text:p>355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357">
            <text:p>22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082">
            <text:p>120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362857/5446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4:24:23+02:00</meta:creation-date>
    <dc:date>2024-05-09T14:24:23+02:00</dc:date>
    <dc:title>Untitled Spreadsheet</dc:title>
    <dc:description/>
    <dc:subject/>
    <meta:keyword/>
    <meta:user-defined meta:name="Company"/>
    <meta:user-defined meta:name="category"/>
  </office:meta>
</office:document-meta>
</file>