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143.9">
            <text:p>14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0.4">
            <text:p>22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1.3">
            <text:p>24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9.9">
            <text:p>11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1.1">
            <text:p>20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3.5">
            <text:p>163.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71.8">
            <text:p>37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7.1">
            <text:p>37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8.2">
            <text:p>40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8.9">
            <text:p>22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0.4">
            <text:p>30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7.5">
            <text:p>18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4.5">
            <text:p>334.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362863/54462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9:26:39+02:00</meta:creation-date>
    <dc:date>2024-05-21T19:26:39+02:00</dc:date>
    <dc:title>Untitled Spreadsheet</dc:title>
    <dc:description/>
    <dc:subject/>
    <meta:keyword/>
    <meta:user-defined meta:name="Company"/>
    <meta:user-defined meta:name="category"/>
  </office:meta>
</office:document-meta>
</file>